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de herinrichting van het Oosteind en Maten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de herinrichting van het Oosteind en Matena te Papendrecht. 
</text:p>
            <text:p text:style-name="common-al">Zaaknummer: 156497
</text:p>
            <text:p text:style-name="common-al">DSO verzoeknummer: 2024120200040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497</meta:user-defined>
    <meta:user-defined meta:name="DCTERMS.abstract">het uitvoeren van diverse werkzaamheden ten behoeve van de herinrichting van het Oosteind en Matena te Papen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de herinrichting van het Oosteind en Matena te Papendrecht</meta:user-defined>
    <meta:user-defined meta:name="DCTERMS.W3CDTF/DCTERMS.available">2025-01-16</meta:user-defined>
    <meta:user-defined meta:name="DCTERMS.W3CDTF/OVERHEIDop.jaargang">2025</meta:user-defined>
    <meta:user-defined meta:name="OVERHEIDop.publicationIssue">796</meta:user-defined>
    <meta:user-defined meta:name="OVERHEIDop.WsbID/DC.identifier">wsb-2025-796</meta:user-defined>
    <meta:user-defined meta:name="OVERHEIDop.versieInformatie"/>
  </office:meta>
</office:document-meta>
</file>