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2915 tijdelijk verhogen waterpeil en aanleggen daarvoor benodigde kunstwerken nabij locatie Lytshuzen te Heeg (Pinepolder en Skûtelpolder) </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enkele deelnemers van het samenwerkingsverband Feanekst Idzegea, voor het tijdelijk verhogen van het waterpeil en het aanleggen van de daarvoor benodigde kunstwerken nabij de locatie Lytshuzen te Heeg (Pinepolder en Skûtelpold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5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2915 tijdelijk verhogen waterpeil en aanleggen daarvoor benodigde kunstwerken nabij locatie Lytshuzen te Heeg (Pinepolder en Skûtelpolder)</meta:user-defined>
    <meta:user-defined meta:name="DCTERMS.W3CDTF/DCTERMS.available">2025-04-02</meta:user-defined>
    <meta:user-defined meta:name="DCTERMS.W3CDTF/OVERHEIDop.jaargang">2025</meta:user-defined>
    <meta:user-defined meta:name="OVERHEIDop.publicationIssue">7955</meta:user-defined>
    <meta:user-defined meta:name="OVERHEIDop.WsbID/DC.identifier">wsb-2025-7955</meta:user-defined>
    <meta:user-defined meta:name="OVERHEIDop.versieInformatie"/>
  </office:meta>
</office:document-meta>
</file>