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ijkperceel Noordwesterdijk Wieringerwaard van dp 28 tot dp 36+80m en Noordwesterdijk van dp 8+100m tot dp 12+90m, nabij de Kerkweg Anna Paulowna, kadastraal bekend gemeente Wieringerwaard, sectie A nummers 2084, 955 en 920 (allen gedeeltelijk)</text:span> <text:span text:style-name="artikel_kop_nr"/> <text:span text:style-name="artikel_kop_label"/> </text:p>
            <text:p text:style-name="al"/>
            <text:p text:style-name="al">Hoogheemraadschap Hollands Noorderkwartier is voornemens onderstaand perceel in pacht uit te geve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lgemeen</text:span> </text:p>
            <text:p text:style-name="al">In pacht wordt aangeboden, weidebouw waterkering, Noordwesterdijk Wieringerwaard van dp 28 tot dp 36+80m en Noordwesterdijk van dp 8+100m tot dp 12+90m</text:p>
            <text:p text:style-name="al"/>
            <text:p text:style-name="al">
            <text:span text:style-name="nadrukvet">Kadastrale gegevens </text:span>
          </text:p>
            <text:p text:style-name="al">Kadastrale gemeente: Wieringerwaard</text:p>
            <text:p text:style-name="al">Sectie: A</text:p>
            <text:p text:style-name="al">Nummers: 2084, 955 en 920 (allen gedeeltelijk)</text:p>
            <text:p text:style-name="al">Oppervlakte: 8.23.00 ha</text:p>
            <text:p text:style-name="al">Gebruik: weidebouw</text:p>
            <text:p text:style-name="al">Kaart: zie website 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uit te geven pachtperceel Hoogheemraadschap Hollands Noorderkwarti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7949</meta:user-defined>
    <meta:user-defined meta:name="OVERHEIDop.WsbID/DC.identifier">wsb-2025-7949</meta:user-defined>
    <meta:user-defined meta:name="OVERHEIDop.versieInformatie"/>
  </office:meta>
</office:document-meta>
</file>