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de riolering en het tijdelijk afdammen van een watergang nabij Hudsonpad 66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03-2025 en geregistreerd onder zaaknummer  VTH202503-080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4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4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4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801</meta:user-defined>
    <meta:user-defined meta:name="DCTERMS.abstract">het vervangen van de riolering en het tijdelijk afdammen van een watergang nabij Hudsonpad 66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de riolering en het tijdelijk afdammen van een watergang nabij Hudsonpad 66 in Spijkenisse</meta:user-defined>
    <meta:user-defined meta:name="DCTERMS.W3CDTF/DCTERMS.available">2025-04-02</meta:user-defined>
    <meta:user-defined meta:name="DCTERMS.W3CDTF/OVERHEIDop.jaargang">2025</meta:user-defined>
    <meta:user-defined meta:name="OVERHEIDop.publicationIssue">7948</meta:user-defined>
    <meta:user-defined meta:name="OVERHEIDop.WsbID/DC.identifier">wsb-2025-7948</meta:user-defined>
    <meta:user-defined meta:name="OVERHEIDop.versieInformatie"/>
  </office:meta>
</office:document-meta>
</file>