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jkperceel Wieringer Zeewering nabij Noordstroeërweg 5-041, kadastraal bekend gemeente Wieringen, sectie G nummers 735, 741, 740 en 732 allen gedeeltelijk</text:span> </text:p>
            <text:p text:style-name="al"/>
            <text:p text:style-name="al">Hoogheemraadschap Hollands Noorderkwartier is voornemens onderstaand perceel in pacht uit te geven. </text:p>
            <text:p text:style-name="al"/>
            <text:p text:style-name="al">
            <text:span text:style-name="nadrukvet">Algemeen</text:span> </text:p>
            <text:p text:style-name="al">In pacht wordt aangeboden, de primaire waterkering zijnde weidebouw, percelen Wieringer Zeewering nabij Noordstroeërweg 5-041 t.b.v. uitsluitend hooiwinning</text:p>
            <text:p text:style-name="al"/>
            <text:p text:style-name="al">
            <text:span text:style-name="nadrukvet">Kadastrale gegevens </text:span>
          </text:p>
            <text:p text:style-name="al">Kadastrale gemeente: Wieringen</text:p>
            <text:p text:style-name="al">Sectie: G</text:p>
            <text:p text:style-name="al">Nummers: 735, 741, 740 en 732 allen gedeeltelijk</text:p>
            <text:p text:style-name="al">Oppervlakte: 1.89.00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7946</meta:user-defined>
    <meta:user-defined meta:name="OVERHEIDop.WsbID/DC.identifier">wsb-2025-7946</meta:user-defined>
    <meta:user-defined meta:name="OVERHEIDop.versieInformatie"/>
  </office:meta>
</office:document-meta>
</file>