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ijkperceel aan de Noordschermerdijk vanaf Oterlekerweg 1A tot de Notweg Oterleek,</text:span> <text:span text:style-name="artikel_kop_nr"/> <text:span text:style-name="artikel_kop_label"> kadastraal bekend gemeente Schermer, sectie L nummer 338 en 341 (beiden gedeeltelijk)</text:span> </text:p>
            <text:p text:style-name="al"/>
            <text:p text:style-name="al">Hoogheemraadschap Hollands Noorderkwartier is voornemens onderstaand perceel in pacht uit te geve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lgemeen</text:span> </text:p>
            <text:p text:style-name="al">In pacht wordt aangeboden, de regionale waterkering zijnde weidebouw, aan de Noordschermerdijk vanaf Oterlekerweg 1A tot de Notweg Oterleek (excl. opritten / in- en uitwegen). </text:p>
            <text:p text:style-name="al"/>
            <text:p text:style-name="al">
            <text:span text:style-name="nadrukvet">Kadastrale gegevens </text:span>
          </text:p>
            <text:p text:style-name="al">Kadastrale gemeente: Schermer</text:p>
            <text:p text:style-name="al">Sectie: L</text:p>
            <text:p text:style-name="al">Nummers: 338 en 341 beide gedeeltelijk</text:p>
            <text:p text:style-name="al">Oppervlakte: 1.30.00 ha</text:p>
            <text:p text:style-name="al">Gebruik: weidebouw</text:p>
            <text:p text:style-name="al">Kaart: zie website 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7942</meta:user-defined>
    <meta:user-defined meta:name="OVERHEIDop.WsbID/DC.identifier">wsb-2025-7942</meta:user-defined>
    <meta:user-defined meta:name="OVERHEIDop.versieInformatie"/>
  </office:meta>
</office:document-meta>
</file>