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uit te geven pachtperceel Hoogheemraadschap Hollands Noorderkwartier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Dijkperceel aan de Schermerdijk van huisnummer 1 tot Rustenburgweg te Ursem,</text:span> <text:span text:style-name="artikel_kop_nr"/> <text:span text:style-name="artikel_kop_label">kadastraal bekend gemeente Schermer, sectie U nummer 359 en 615 (beiden gedeeltelijk)</text:span> </text:p>
            <text:p text:style-name="al"/>
            <text:p text:style-name="al">Hoogheemraadschap Hollands Noorderkwartier is voornemens onderstaand perceel in pacht uit te geven. 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
            <text:span text:style-name="nadrukvet">Algemeen</text:span> </text:p>
            <text:p text:style-name="al">In pacht wordt aangeboden, de regionale waterkering zijnde weidebouw, aan de Schermerdijk van huisnummer 1 tot Rustenburgweg te Ursem.</text:p>
            <text:p text:style-name="al"/>
            <text:p text:style-name="al">
            <text:span text:style-name="nadrukvet">Kadastrale gegevens </text:span>
          </text:p>
            <text:p text:style-name="al">Kadastrale gemeente: Schermer</text:p>
            <text:p text:style-name="al">Sectie: U</text:p>
            <text:p text:style-name="al">Nummers: 359 en 615 beide gedeeltelijk</text:p>
            <text:p text:style-name="al">Oppervlakte: 1.27.00 ha</text:p>
            <text:p text:style-name="al">Gebruik: weidebouw</text:p>
            <text:p text:style-name="al">Kaart: zie website </text:p>
            <text:p text:style-name="al"/>
            <text:p text:style-name="al">
            <text:span text:style-name="nadrukvet">Meer informatie/inschrijven </text:span>
          </text:p>
            <text:p text:style-name="al">Meer informatie met betrekking tot de pachtvoorwaarden, pachtvorm- en periode, pachtprijs en de wijze van inschrijving kunt u lezen op de website <text:a xlink:href="http://www.hhnk.nl/grondtransacties" xlink:type="simple">www.hhnk.nl/grondtransacties</text:a> </text:p>
            <text:p text:style-name="al"/>
          </text:section>
          <text:section text:name="ondertekening_id1-3-2-3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939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939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939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4/xml/MC-DRP-OverigeInformatie-Web-CB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TaxonomieBeleidsagendaDecentraal/OVERHEID.category">Landbouw | Organisatie en beleid</meta:user-defined>
    <dc:language>nl</dc:language>
    <meta:user-defined meta:name="OVERHEIDop.locatietype/OVERHEIDop.gebiedsmarkering">Vlak</meta:user-defined>
    <meta:user-defined meta:name="DC.title">Publicatie uit te geven pachtperceel Hoogheemraadschap Hollands Noorderkwartier</meta:user-defined>
    <meta:user-defined meta:name="DCTERMS.W3CDTF/DCTERMS.available">2025-04-07</meta:user-defined>
    <meta:user-defined meta:name="DCTERMS.W3CDTF/OVERHEIDop.jaargang">2025</meta:user-defined>
    <meta:user-defined meta:name="OVERHEIDop.publicationIssue">7939</meta:user-defined>
    <meta:user-defined meta:name="OVERHEIDop.WsbID/DC.identifier">wsb-2025-7939</meta:user-defined>
    <meta:user-defined meta:name="OVERHEIDop.versieInformatie"/>
  </office:meta>
</office:document-meta>
</file>