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verschillende werkzaamheden t.b.v. N2000-Herstelmaatregelen Veenweiden bij Perceel Wormerveer (WMV00) B 6755</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3-2025 en geregistreerd onder zaaknummer 202503281124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93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3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3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811242</meta:user-defined>
    <meta:user-defined meta:name="DCTERMS.abstract">het uitvoeren van verschillende werkzaamheden t.b.v. N2000-Herstelmaatregelen Veenweiden bij Perceel Wormerveer (WMV00) B 67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uitvoeren van verschillende werkzaamheden t.b.v. N2000-Herstelmaatregelen Veenweiden bij Perceel Wormerveer (WMV00) B 6755</meta:user-defined>
    <meta:user-defined meta:name="DCTERMS.W3CDTF/DCTERMS.available">2025-04-02</meta:user-defined>
    <meta:user-defined meta:name="DCTERMS.W3CDTF/OVERHEIDop.jaargang">2025</meta:user-defined>
    <meta:user-defined meta:name="OVERHEIDop.publicationIssue">7938</meta:user-defined>
    <meta:user-defined meta:name="OVERHEIDop.WsbID/DC.identifier">wsb-2025-7938</meta:user-defined>
    <meta:user-defined meta:name="OVERHEIDop.versieInformatie"/>
  </office:meta>
</office:document-meta>
</file>