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secundair water en verbreden van tertiair water ter plaatse van S 1487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secundair water en verbreden van tertiair water ter plaatse van S 1487 te Vuren 
</text:p>
            <text:p text:style-name="common-al">Zaaknummer: 224708
</text:p>
            <text:p text:style-name="common-al">DSO verzoeknummer: 2025032501316
</text:p>
            <text:p text:style-name="common-al">Ontvangst aanvraag: 25-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4708</meta:user-defined>
    <meta:user-defined meta:name="DCTERMS.abstract">het dempen van secundair water en verbreden van tertiair water ter plaatse van S 1487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secundair water en verbreden van tertiair water ter plaatse van S 1487 te Vuren</meta:user-defined>
    <meta:user-defined meta:name="DCTERMS.W3CDTF/DCTERMS.available">2025-04-02</meta:user-defined>
    <meta:user-defined meta:name="DCTERMS.W3CDTF/OVERHEIDop.jaargang">2025</meta:user-defined>
    <meta:user-defined meta:name="OVERHEIDop.publicationIssue">7936</meta:user-defined>
    <meta:user-defined meta:name="OVERHEIDop.WsbID/DC.identifier">wsb-2025-7936</meta:user-defined>
    <meta:user-defined meta:name="OVERHEIDop.versieInformatie"/>
  </office:meta>
</office:document-meta>
</file>