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akerveld 133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akerveld 133 te Lexmond 
</text:p>
            <text:p text:style-name="common-al">Zaaknummer: 224642
</text:p>
            <text:p text:style-name="common-al">DSO verzoeknummer: 2025032501024
</text:p>
            <text:p text:style-name="common-al">Ontvangst aanvraag: 2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4642</meta:user-defined>
    <meta:user-defined meta:name="DCTERMS.abstract">het uitvoeren van kabelwerkzaamheden ter plaatse van Lakerveld 133 te Lexm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akerveld 133 te Lexmo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35</meta:user-defined>
    <meta:user-defined meta:name="OVERHEIDop.WsbID/DC.identifier">wsb-2025-7935</meta:user-defined>
    <meta:user-defined meta:name="OVERHEIDop.versieInformatie"/>
  </office:meta>
</office:document-meta>
</file>