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Lingedijk 3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Lingedijk 33a te Tricht 
</text:p>
            <text:p text:style-name="common-al">Zaaknummer: 224610
</text:p>
            <text:p text:style-name="common-al">DSO verzoeknummer: 2025032501005
</text:p>
            <text:p text:style-name="common-al">Ontvangst aanvraag: 2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4610</meta:user-defined>
    <meta:user-defined meta:name="DCTERMS.abstract">het uitvoeren van kabel- en leidingwerkzaamheden ter plaatse van Lingedijk 33a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Lingedijk 33a te Tri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34</meta:user-defined>
    <meta:user-defined meta:name="OVERHEIDop.WsbID/DC.identifier">wsb-2025-7934</meta:user-defined>
    <meta:user-defined meta:name="OVERHEIDop.versieInformatie"/>
  </office:meta>
</office:document-meta>
</file>