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een gestuurde boring bij een waterkering op de locatie nabij Lekdijk Oost 16C in Lopikerkapel. (code HDSR6069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een gestuurde boring bij een waterkering, op de locatie bij Lekdijk Oost 16C in Lopikerkapel in de gemeente Lopik. Dit besluit is verzonden op 31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6951</meta:user-defined>
    <meta:user-defined meta:name="DCTERMS.abstract">Verleende omgevingsvergunning voor een wateractiviteit voor het uitvoeren van een gestuurde boring bij een waterkering op de locatie nabij Lekdijk Oost 16C in Lopikerkapel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uitvoeren van een gestuurde boring bij een waterkering op de locatie nabij Lekdijk Oost 16C in Lopikerkapel. (code HDSR606951)</meta:user-defined>
    <meta:user-defined meta:name="OVERHEIDop.datumEindeReactietermijn">2025-05-12</meta:user-defined>
    <meta:user-defined meta:name="OVERHEIDop.TilID/OVERHEIDop.terinzageleggingOP">til-2025-10890</meta:user-defined>
    <meta:user-defined meta:name="DCTERMS.W3CDTF/DCTERMS.available">2025-04-02</meta:user-defined>
    <meta:user-defined meta:name="DCTERMS.W3CDTF/OVERHEIDop.jaargang">2025</meta:user-defined>
    <meta:user-defined meta:name="OVERHEIDop.publicationIssue">7933</meta:user-defined>
    <meta:user-defined meta:name="OVERHEIDop.WsbID/DC.identifier">wsb-2025-7933</meta:user-defined>
    <meta:user-defined meta:name="OVERHEIDop.versieInformatie"/>
  </office:meta>
</office:document-meta>
</file>