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door middel van 2 handboringen ter plaatse van Waaldijk 37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door middel van 2 handboringen ter plaatse van Waaldijk 37 te Oosterhout 
</text:p>
            <text:p text:style-name="common-al">Zaaknummer: 224549
</text:p>
            <text:p text:style-name="common-al">DSO verzoeknummer: 2025032500602
</text:p>
            <text:p text:style-name="common-al">Ontvangst aanvraag: 25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3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4549</meta:user-defined>
    <meta:user-defined meta:name="DCTERMS.abstract">het uitvoeren van bodemonderzoek door middel van 2 handboringen ter plaatse van Waaldijk 37 te Ooster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door middel van 2 handboringen ter plaatse van Waaldijk 37 te Oosterhout</meta:user-defined>
    <meta:user-defined meta:name="DCTERMS.W3CDTF/DCTERMS.available">2025-04-02</meta:user-defined>
    <meta:user-defined meta:name="DCTERMS.W3CDTF/OVERHEIDop.jaargang">2025</meta:user-defined>
    <meta:user-defined meta:name="OVERHEIDop.publicationIssue">7932</meta:user-defined>
    <meta:user-defined meta:name="OVERHEIDop.WsbID/DC.identifier">wsb-2025-7932</meta:user-defined>
    <meta:user-defined meta:name="OVERHEIDop.versieInformatie"/>
  </office:meta>
</office:document-meta>
</file>