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ulderling 24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ulderling 24 te Andel 
</text:p>
            <text:p text:style-name="common-al">Zaaknummer: 223488
</text:p>
            <text:p text:style-name="common-al">DSO verzoeknummer: 2025032401411
</text:p>
            <text:p text:style-name="common-al">Ontvangst aanvraag: 2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3488</meta:user-defined>
    <meta:user-defined meta:name="DCTERMS.abstract">het uitvoeren van kabelwerkzaamheden ter plaatse van Gulderling 24 te 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ulderling 24 te And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31</meta:user-defined>
    <meta:user-defined meta:name="OVERHEIDop.WsbID/DC.identifier">wsb-2025-7931</meta:user-defined>
    <meta:user-defined meta:name="OVERHEIDop.versieInformatie"/>
  </office:meta>
</office:document-meta>
</file>