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geliberaliseerde pacht van een perceel (1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te verpachten object:</text:span> </text:p>
            <text:p text:style-name="al">perceel aan de Margarethaweg te Oostburg, kadastraal bekend gemeente Oostburg, sectie T, nummer 1689, groot 3.69.34ha. </text:p>
            <text:p text:style-name="al"/>
            <text:p text:style-name="al">
            <text:span text:style-name="nadrukvet">Voornemen tot verpachting:</text:span>
          </text:p>
            <text:p text:style-name="al">Waterschap Scheldestromen is voornemens bovengenoemd object in pacht uit te geven voor een periode van 1 jaar aan een bij het waterschap bekende partij, die volgens de objectieve selectiecriteria voor het uitgeven van gronden in pacht van waterschap Scheldestromen, voor het betreffende object is aangemerkt als enig serieuze kandidaat.</text:p>
            <text:p text:style-name="al"/>
            <text:p text:style-name="al">Indien u wenst te reageren op deze bekendmaking kunt u dat schriftelijk doen bij het waterschap, binnen 20 dagen na publicatiedatum. U dient uw brief te richten aan het dagelijks bestuur van waterschap Scheldestromen, Postbus 1000, 4330 ZW Middelburg onder vermelding van het objectnummer en de omschrijving van het object. U kunt uw brief ook mailen aan <text:span text:style-name="nadrukondlijn">info@scheldestromen.nl</text:spa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voornemen tot uitgifte in geliberaliseerde pacht van een perceel (1 jaar]</meta:user-defined>
    <meta:user-defined meta:name="DCTERMS.W3CDTF/DCTERMS.available">2025-01-16</meta:user-defined>
    <meta:user-defined meta:name="DCTERMS.W3CDTF/OVERHEIDop.jaargang">2025</meta:user-defined>
    <meta:user-defined meta:name="OVERHEIDop.publicationIssue">793</meta:user-defined>
    <meta:user-defined meta:name="OVERHEIDop.WsbID/DC.identifier">wsb-2025-793</meta:user-defined>
    <meta:user-defined meta:name="OVERHEIDop.versieInformatie"/>
  </office:meta>
</office:document-meta>
</file>