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Parkstraat 3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Parkstraat 3 te Zoelen 
</text:p>
            <text:p text:style-name="common-al">Zaaknummer: 223421
</text:p>
            <text:p text:style-name="common-al">DSO verzoeknummer: 2025032401355
</text:p>
            <text:p text:style-name="common-al">Ontvangst aanvraag: 2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3421</meta:user-defined>
    <meta:user-defined meta:name="DCTERMS.abstract">het uitvoeren van kabelwerkzaamheden ter plaatse van Parkstraat 3 te Zo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Parkstraat 3 te Zoel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28</meta:user-defined>
    <meta:user-defined meta:name="OVERHEIDop.WsbID/DC.identifier">wsb-2025-7928</meta:user-defined>
    <meta:user-defined meta:name="OVERHEIDop.versieInformatie"/>
  </office:meta>
</office:document-meta>
</file>