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Hoenzadrielsedijk 38 te Hoenza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Hoenzadrielsedijk 38 te Hoenzadriel 
</text:p>
            <text:p text:style-name="common-al">Zaaknummer: 223391
</text:p>
            <text:p text:style-name="common-al">DSO verzoeknummer: 2025032401349
</text:p>
            <text:p text:style-name="common-al">Ontvangst aanvraag: 24-03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92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92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92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23391</meta:user-defined>
    <meta:user-defined meta:name="DCTERMS.abstract">het uitvoeren van kabelwerkzaamheden ter plaatse van Hoenzadrielsedijk 38 te Hoenzadri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Hoenzadrielsedijk 38 te Hoenzadriel</meta:user-defined>
    <meta:user-defined meta:name="DCTERMS.W3CDTF/DCTERMS.available">2025-04-02</meta:user-defined>
    <meta:user-defined meta:name="DCTERMS.W3CDTF/OVERHEIDop.jaargang">2025</meta:user-defined>
    <meta:user-defined meta:name="OVERHEIDop.publicationIssue">7927</meta:user-defined>
    <meta:user-defined meta:name="OVERHEIDop.WsbID/DC.identifier">wsb-2025-7927</meta:user-defined>
    <meta:user-defined meta:name="OVERHEIDop.versieInformatie"/>
  </office:meta>
</office:document-meta>
</file>