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Lingedijk 33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Lingedijk 33a te Tricht 
</text:p>
            <text:p text:style-name="common-al">Zaaknummer: 223322
</text:p>
            <text:p text:style-name="common-al">DSO verzoeknummer: 2025032401344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3322</meta:user-defined>
    <meta:user-defined meta:name="DCTERMS.abstract">het uitvoeren van leidingwerkzaamheden ter plaatse van Lingedijk 33a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Lingedijk 33a te Tri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26</meta:user-defined>
    <meta:user-defined meta:name="OVERHEIDop.WsbID/DC.identifier">wsb-2025-7926</meta:user-defined>
    <meta:user-defined meta:name="OVERHEIDop.versieInformatie"/>
  </office:meta>
</office:document-meta>
</file>