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ouwen van een loods ter plaatse van Bergsche Maasdijk 2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ouwen van een loods ter plaatse van Bergsche Maasdijk 2 te Nederhemert 
</text:p>
            <text:p text:style-name="common-al">Zaaknummer: 223223
</text:p>
            <text:p text:style-name="common-al">DSO verzoeknummer: 2025032401332
</text:p>
            <text:p text:style-name="common-al">Ontvangst aanvraag: 24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2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3223</meta:user-defined>
    <meta:user-defined meta:name="DCTERMS.abstract">het verbouwen van een loods ter plaatse van Bergsche Maasdijk 2 te Nederhem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ouwen van een loods ter plaatse van Bergsche Maasdijk 2 te Nederheme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7925</meta:user-defined>
    <meta:user-defined meta:name="OVERHEIDop.WsbID/DC.identifier">wsb-2025-7925</meta:user-defined>
    <meta:user-defined meta:name="OVERHEIDop.versieInformatie"/>
  </office:meta>
</office:document-meta>
</file>