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Schaikseweg 32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Schaikseweg 32 te Leerdam 
</text:p>
            <text:p text:style-name="common-al">Zaaknummer: 223137
</text:p>
            <text:p text:style-name="common-al">DSO verzoeknummer: 2025032400846
</text:p>
            <text:p text:style-name="common-al">Ontvangst aanvraag: 2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137</meta:user-defined>
    <meta:user-defined meta:name="DCTERMS.abstract">het vervangen van een beschoeiing ter plaatse van Schaikseweg 32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Schaikseweg 32 te Leerdam</meta:user-defined>
    <meta:user-defined meta:name="DCTERMS.W3CDTF/DCTERMS.available">2025-04-02</meta:user-defined>
    <meta:user-defined meta:name="DCTERMS.W3CDTF/OVERHEIDop.jaargang">2025</meta:user-defined>
    <meta:user-defined meta:name="OVERHEIDop.publicationIssue">7924</meta:user-defined>
    <meta:user-defined meta:name="OVERHEIDop.WsbID/DC.identifier">wsb-2025-7924</meta:user-defined>
    <meta:user-defined meta:name="OVERHEIDop.versieInformatie"/>
  </office:meta>
</office:document-meta>
</file>