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nieuwe perceelstuwen ter vervanging van de balg stuwtjes ter plaatse van IJkelaarstraat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nieuwe perceelstuwen ter vervanging van de balg stuwtjes ter plaatse van IJkelaarstraat te Overasselt 
</text:p>
            <text:p text:style-name="common-al">Zaaknummer: 223133
</text:p>
            <text:p text:style-name="common-al">DSO verzoeknummer: 2025032400563
</text:p>
            <text:p text:style-name="common-al">Ontvangst aanvraag: 2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133</meta:user-defined>
    <meta:user-defined meta:name="DCTERMS.abstract">het plaatsen van nieuwe perceelstuwen ter vervanging van de balg stuwtjes ter plaatse van IJkelaarstraat te Ov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nieuwe perceelstuwen ter vervanging van de balg stuwtjes ter plaatse van IJkelaarstraat te Overasselt</meta:user-defined>
    <meta:user-defined meta:name="DCTERMS.W3CDTF/DCTERMS.available">2025-04-02</meta:user-defined>
    <meta:user-defined meta:name="DCTERMS.W3CDTF/OVERHEIDop.jaargang">2025</meta:user-defined>
    <meta:user-defined meta:name="OVERHEIDop.publicationIssue">7923</meta:user-defined>
    <meta:user-defined meta:name="OVERHEIDop.WsbID/DC.identifier">wsb-2025-7923</meta:user-defined>
    <meta:user-defined meta:name="OVERHEIDop.versieInformatie"/>
  </office:meta>
</office:document-meta>
</file>