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7898 het aanbrengen en hebben van een mantelbuis nabij adres Kerkenbos 18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gestuurde boring aanbrengen en hebben van een ø 160 mm PE100 SDR11 mantelbuis binnen kwetsbaar kwelgebied (Nieuwe Driemanspolder), nabij adres Kerkenbos 18 te Zoet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6 febr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7898 het aanbrengen en hebben van een mantelbuis nabij adres Kerkenbos 18 te Zoetermeer</meta:user-defined>
    <meta:user-defined meta:name="OVERHEIDop.datumEindeReactietermijn">2025-02-26</meta:user-defined>
    <meta:user-defined meta:name="OVERHEIDop.TilID/OVERHEIDop.terinzageleggingOP">til-2025-1088</meta:user-defined>
    <meta:user-defined meta:name="DCTERMS.W3CDTF/DCTERMS.available">2025-01-16</meta:user-defined>
    <meta:user-defined meta:name="DCTERMS.W3CDTF/OVERHEIDop.jaargang">2025</meta:user-defined>
    <meta:user-defined meta:name="OVERHEIDop.publicationIssue">792</meta:user-defined>
    <meta:user-defined meta:name="OVERHEIDop.WsbID/DC.identifier">wsb-2025-792</meta:user-defined>
    <meta:user-defined meta:name="OVERHEIDop.versieInformatie"/>
  </office:meta>
</office:document-meta>
</file>