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1637 dempen en ter compensatie verbreden watergang t.h.v. Bessens 5, Wiuwert </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Maatschap N.W. van Dijk &amp; J. van Dijk-van den Berg te Wiuwert, voor het dempen van een watergang en het ter compensatie verbreden van een watergang ter hoogte van Bessens 5 te Wiu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1637 dempen en ter compensatie verbreden watergang t.h.v. Bessens 5, Wiuwert</meta:user-defined>
    <meta:user-defined meta:name="DCTERMS.W3CDTF/DCTERMS.available">2025-04-02</meta:user-defined>
    <meta:user-defined meta:name="DCTERMS.W3CDTF/OVERHEIDop.jaargang">2025</meta:user-defined>
    <meta:user-defined meta:name="OVERHEIDop.publicationIssue">7912</meta:user-defined>
    <meta:user-defined meta:name="OVERHEIDop.WsbID/DC.identifier">wsb-2025-7912</meta:user-defined>
    <meta:user-defined meta:name="OVERHEIDop.versieInformatie"/>
  </office:meta>
</office:document-meta>
</file>