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Middenweg 34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aart 2025 met registratienummer 0652893814 voor het lozen van hemelwaterafvoer op A-watergang 'Middenweg' (OVK07540) door aanbrengen verhard oppervlak aan de Middenweg 34 te Moerdijk ten behoeve van het realiseren van een nieuw logistiek terre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Middenweg 34 te Moerdijk.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10</meta:user-defined>
    <meta:user-defined meta:name="OVERHEIDop.WsbID/DC.identifier">wsb-2025-7910</meta:user-defined>
    <meta:user-defined meta:name="OVERHEIDop.versieInformatie"/>
  </office:meta>
</office:document-meta>
</file>