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bouwen van een schuur met overkapping ter plaatse van Dorpsstraat 24 te Oud-Alblas, sectie E nummer 68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bouwen van een schuur met overkapping ter plaatse van Dorpsstraat 24 te Oud-Alblas, sectie E nummer 682. 
</text:p>
            <text:p text:style-name="common-al">Zaaknummer: 107645
</text:p>
            <text:p text:style-name="common-al">DSO verzoeknummer: 2024082701744
</text:p>
            <text:p text:style-name="common-al">Start bezwaartermijn: 1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45</meta:user-defined>
    <meta:user-defined meta:name="DCTERMS.abstract">het slopen en bouwen van een schuur met overkapping ter plaatse van Dorpsstraat 24 te Oud-Alblas, sectie E nummer 6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bouwen van een schuur met overkapping ter plaatse van Dorpsstraat 24 te Oud-Alblas, sectie E nummer 682</meta:user-defined>
    <meta:user-defined meta:name="DCTERMS.W3CDTF/DCTERMS.available">2025-01-16</meta:user-defined>
    <meta:user-defined meta:name="DCTERMS.W3CDTF/OVERHEIDop.jaargang">2025</meta:user-defined>
    <meta:user-defined meta:name="OVERHEIDop.publicationIssue">791</meta:user-defined>
    <meta:user-defined meta:name="OVERHEIDop.WsbID/DC.identifier">wsb-2025-791</meta:user-defined>
    <meta:user-defined meta:name="OVERHEIDop.versieInformatie"/>
  </office:meta>
</office:document-meta>
</file>