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plaatsen van een overkapping ter plaatse van Johanna van Beekstraat 5 te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plaatsen van een overkapping ter plaatse van Johanna van Beekstraat 5 te Beneden-Leeuwen 
</text:p>
            <text:p text:style-name="common-al">Zaaknummer: 224776
</text:p>
            <text:p text:style-name="common-al">DSO verzoeknummer: 2025032601649
</text:p>
            <text:p text:style-name="common-al">Ontvangst aanvraag: 26-03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904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90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90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24776</meta:user-defined>
    <meta:user-defined meta:name="DCTERMS.abstract">het plaatsen van een overkapping ter plaatse van Johanna van Beekstraat 5 te Beneden-Leeuw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plaatsen van een overkapping ter plaatse van Johanna van Beekstraat 5 te Beneden-Leeuw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7904</meta:user-defined>
    <meta:user-defined meta:name="OVERHEIDop.WsbID/DC.identifier">wsb-2025-7904</meta:user-defined>
    <meta:user-defined meta:name="OVERHEIDop.versieInformatie"/>
  </office:meta>
</office:document-meta>
</file>