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17 dammen ten behoeve van aanleg faunaschermen nabij de Polderweg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17 dammen ten behoeve van aanleg faunaschermen nabij de Polderweg te Hardinxveld-Giessendam 
</text:p>
            <text:p text:style-name="common-al">Zaaknummer: 224444
</text:p>
            <text:p text:style-name="common-al">DSO verzoeknummer: 2025032601008
</text:p>
            <text:p text:style-name="common-al">Ontvangst aanvraag: 26-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90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0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0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4444</meta:user-defined>
    <meta:user-defined meta:name="DCTERMS.abstract">het plaatsen van 17 dammen ten behoeve van aanleg faunaschermen nabij de Polderweg te Hardinxveld-Giessend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17 dammen ten behoeve van aanleg faunaschermen nabij de Polderweg te Hardinxveld-Giessendam</meta:user-defined>
    <meta:user-defined meta:name="DCTERMS.W3CDTF/DCTERMS.available">2025-04-02</meta:user-defined>
    <meta:user-defined meta:name="DCTERMS.W3CDTF/OVERHEIDop.jaargang">2025</meta:user-defined>
    <meta:user-defined meta:name="OVERHEIDop.publicationIssue">7902</meta:user-defined>
    <meta:user-defined meta:name="OVERHEIDop.WsbID/DC.identifier">wsb-2025-7902</meta:user-defined>
    <meta:user-defined meta:name="OVERHEIDop.versieInformatie"/>
  </office:meta>
</office:document-meta>
</file>