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realiseren van een stalen fietsbrug ter plaatse van nieuwbouwwijk de Weide II nabij de Patrijs te Me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realiseren van een stalen fietsbrug ter plaatse van nieuwbouwwijk de Weide II nabij de Patrijs te Meerkerk 
</text:p>
            <text:p text:style-name="common-al">Zaaknummer: 224411
</text:p>
            <text:p text:style-name="common-al">DSO verzoeknummer: 2025032500358
</text:p>
            <text:p text:style-name="common-al">Ontvangst aanvraag: 25-03-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900</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900</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900</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24411</meta:user-defined>
    <meta:user-defined meta:name="DCTERMS.abstract">het realiseren van een stalen fietsbrug ter plaatse van nieuwbouwwijk de Weide II nabij de Patrijs te Meerke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realiseren van een stalen fietsbrug ter plaatse van nieuwbouwwijk de Weide II nabij de Patrijs te Meerkerk</meta:user-defined>
    <meta:user-defined meta:name="DCTERMS.W3CDTF/DCTERMS.available">2025-04-02</meta:user-defined>
    <meta:user-defined meta:name="DCTERMS.W3CDTF/OVERHEIDop.jaargang">2025</meta:user-defined>
    <meta:user-defined meta:name="OVERHEIDop.publicationIssue">7900</meta:user-defined>
    <meta:user-defined meta:name="OVERHEIDop.WsbID/DC.identifier">wsb-2025-7900</meta:user-defined>
    <meta:user-defined meta:name="OVERHEIDop.versieInformatie"/>
  </office:meta>
</office:document-meta>
</file>