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679 het bouwen van een aanbouw en het ingraven van de funderingen van de aanbouw ter plaatse van Van Boisotring 61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bouwen van een aanbouw (inclusief isolatie, fundering en funderingspalen); b. Het ingraven van de funderingen van de aanbouw; Dit beiden in de beschermingszone van een regionale waterkering ter plaatse van Van Boisotring 61 in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679 het bouwen van een aanbouw en het ingraven van de funderingen van de aanbouw ter plaatse van Van Boisotring 61 in Zoetermeer.</meta:user-defined>
    <meta:user-defined meta:name="OVERHEIDop.datumEindeReactietermijn">2025-02-26</meta:user-defined>
    <meta:user-defined meta:name="OVERHEIDop.TilID/OVERHEIDop.terinzageleggingOP">til-2025-1079</meta:user-defined>
    <meta:user-defined meta:name="DCTERMS.W3CDTF/DCTERMS.available">2025-01-16</meta:user-defined>
    <meta:user-defined meta:name="DCTERMS.W3CDTF/OVERHEIDop.jaargang">2025</meta:user-defined>
    <meta:user-defined meta:name="OVERHEIDop.publicationIssue">790</meta:user-defined>
    <meta:user-defined meta:name="OVERHEIDop.WsbID/DC.identifier">wsb-2025-790</meta:user-defined>
    <meta:user-defined meta:name="OVERHEIDop.versieInformatie"/>
  </office:meta>
</office:document-meta>
</file>