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ophogen van een bestaande grondwal nabij locatie Soestdijkseweg 517 in Bilthoven met code HDSR5602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ophogen van een bestaande grondwal nabij locatie Soestdijkseweg 517 in Bilthoven. Deze aanvraag is ontvangen op 22 december 2024 en geregistreerd onder zaak 560256 </text:p>
            <text:p text:style-name="common-al">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Houten, 3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9</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61972</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ophogen van een bestaande grondwal nabij locatie Soestdijkseweg 517 in Bilthoven met code HDSR560256</meta:user-defined>
    <meta:user-defined meta:name="DCTERMS.W3CDTF/DCTERMS.available">2025-01-03</meta:user-defined>
    <meta:user-defined meta:name="DCTERMS.W3CDTF/OVERHEIDop.jaargang">2025</meta:user-defined>
    <meta:user-defined meta:name="OVERHEIDop.publicationIssue">79</meta:user-defined>
    <meta:user-defined meta:name="OVERHEIDop.WsbID/DC.identifier">wsb-2025-79</meta:user-defined>
    <meta:user-defined meta:name="OVERHEIDop.versieInformatie"/>
  </office:meta>
</office:document-meta>
</file>