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de parkbrug het Haagje nabij Nienke van Hichtumpad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de parkbrug het Haagje nabij Nienke van Hichtumpad te Gorinchem 
</text:p>
            <text:p text:style-name="common-al">Zaaknummer: 223917
</text:p>
            <text:p text:style-name="common-al">DSO verzoeknummer: 2025032500143
</text:p>
            <text:p text:style-name="common-al">Ontvangst aanvraag: 25-03-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89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9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9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23917</meta:user-defined>
    <meta:user-defined meta:name="DCTERMS.abstract">het vervangen van de parkbrug het Haagje nabij Nienke van Hichtumpad te Gorinc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de parkbrug het Haagje nabij Nienke van Hichtumpad te Gorinchem</meta:user-defined>
    <meta:user-defined meta:name="DCTERMS.W3CDTF/DCTERMS.available">2025-04-02</meta:user-defined>
    <meta:user-defined meta:name="DCTERMS.W3CDTF/OVERHEIDop.jaargang">2025</meta:user-defined>
    <meta:user-defined meta:name="OVERHEIDop.publicationIssue">7898</meta:user-defined>
    <meta:user-defined meta:name="OVERHEIDop.WsbID/DC.identifier">wsb-2025-7898</meta:user-defined>
    <meta:user-defined meta:name="OVERHEIDop.versieInformatie"/>
  </office:meta>
</office:document-meta>
</file>