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Torenlaan 37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Torenlaan 37 te Rossum 
</text:p>
            <text:p text:style-name="common-al">Zaaknummer: 223653
</text:p>
            <text:p text:style-name="common-al">DSO verzoeknummer: 2025032500038
</text:p>
            <text:p text:style-name="common-al">Ontvangst aanvraag: 25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9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3653</meta:user-defined>
    <meta:user-defined meta:name="DCTERMS.abstract">het uitvoeren van kabelwerkzaamheden ter plaatse van Torenlaan 37 te Ro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Torenlaan 37 te Ross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96</meta:user-defined>
    <meta:user-defined meta:name="OVERHEIDop.WsbID/DC.identifier">wsb-2025-7896</meta:user-defined>
    <meta:user-defined meta:name="OVERHEIDop.versieInformatie"/>
  </office:meta>
</office:document-meta>
</file>