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leidingwerkzaamheden ter plaatse van Gelkenes 38a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leidingwerkzaamheden ter plaatse van Gelkenes 38a te Groot-Ammers 
</text:p>
            <text:p text:style-name="common-al">Zaaknummer: 223554
</text:p>
            <text:p text:style-name="common-al">DSO verzoeknummer: 2025032500025
</text:p>
            <text:p text:style-name="common-al">Ontvangst aanvraag: 25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89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9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9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3554</meta:user-defined>
    <meta:user-defined meta:name="DCTERMS.abstract">het uitvoeren van leidingwerkzaamheden ter plaatse van Gelkenes 38a te Groot-Am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leidingwerkzaamheden ter plaatse van Gelkenes 38a te Groot-Ammers</meta:user-defined>
    <meta:user-defined meta:name="DCTERMS.W3CDTF/DCTERMS.available">2025-04-02</meta:user-defined>
    <meta:user-defined meta:name="DCTERMS.W3CDTF/OVERHEIDop.jaargang">2025</meta:user-defined>
    <meta:user-defined meta:name="OVERHEIDop.publicationIssue">7895</meta:user-defined>
    <meta:user-defined meta:name="OVERHEIDop.WsbID/DC.identifier">wsb-2025-7895</meta:user-defined>
    <meta:user-defined meta:name="OVERHEIDop.versieInformatie"/>
  </office:meta>
</office:document-meta>
</file>