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74661 het onttrekken en lozen van grondwater tijdens het aanbrengen van riolering bij Korte Miening in Zoeter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onttrekken en lozen van grondwater tijdens het aanbrengen van riolering bij Korte Miening in Zoeterwoude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2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9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74914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74661 het onttrekken en lozen van grondwater tijdens het aanbrengen van riolering bij Korte Miening in Zoeterwoude.</meta:user-defined>
    <meta:user-defined meta:name="DCTERMS.W3CDTF/DCTERMS.available">2025-04-02</meta:user-defined>
    <meta:user-defined meta:name="DCTERMS.W3CDTF/OVERHEIDop.jaargang">2025</meta:user-defined>
    <meta:user-defined meta:name="OVERHEIDop.publicationIssue">7891</meta:user-defined>
    <meta:user-defined meta:name="OVERHEIDop.WsbID/DC.identifier">wsb-2025-7891</meta:user-defined>
    <meta:user-defined meta:name="OVERHEIDop.versieInformatie"/>
  </office:meta>
</office:document-meta>
</file>