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71000) Bekendmaking vergunning Omgevingswet voor een wateractiviteit het aanleggen van een vloeistofleiding onder a-water ZL34 met profiel van vrije ruimte nabij De Voort in Helvoi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vloeistofleiding onder a-water ZL34 met een vastgesteld profiel van vrije ruimte aan De Voort in Helvoir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8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71000</meta:user-defined>
    <meta:user-defined meta:name="DCTERMS.abstract">Aanleggen vloeistofleiding onder a-water ZL34 met profiel van vrije ruimte aan De voort in Helvoi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71000) Bekendmaking vergunning Omgevingswet voor een wateractiviteit het aanleggen van een vloeistofleiding onder a-water ZL34 met profiel van vrije ruimte nabij De Voort in Helvoirt</meta:user-defined>
    <meta:user-defined meta:name="DCTERMS.W3CDTF/DCTERMS.available">2025-01-16</meta:user-defined>
    <meta:user-defined meta:name="OVERHEIDop.externeBijlage">Omgevingsvergunning 0539271000|exb-2025-1439</meta:user-defined>
    <meta:user-defined meta:name="OVERHEIDop.externeBijlage">Bijbehorende tekening 0539271000|exb-2025-1440</meta:user-defined>
    <meta:user-defined meta:name="DCTERMS.W3CDTF/OVERHEIDop.jaargang">2025</meta:user-defined>
    <meta:user-defined meta:name="OVERHEIDop.publicationIssue">789</meta:user-defined>
    <meta:user-defined meta:name="OVERHEIDop.WsbID/DC.identifier">wsb-2025-789</meta:user-defined>
    <meta:user-defined meta:name="OVERHEIDop.versieInformatie"/>
  </office:meta>
</office:document-meta>
</file>