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tuw ter plaatse van Molenstraat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tuw ter plaatse van Molenstraat te Millingen aan de Rijn 
</text:p>
            <text:p text:style-name="common-al">Zaaknummer: 223025
</text:p>
            <text:p text:style-name="common-al">DSO verzoeknummer: 2025032400373
</text:p>
            <text:p text:style-name="common-al">Ontvangst aanvraag: 2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025</meta:user-defined>
    <meta:user-defined meta:name="DCTERMS.abstract">het plaatsen van een stuw ter plaatse van Molenstraat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tuw ter plaatse van Molenstraat te Millingen aan de Rijn</meta:user-defined>
    <meta:user-defined meta:name="DCTERMS.W3CDTF/DCTERMS.available">2025-04-02</meta:user-defined>
    <meta:user-defined meta:name="DCTERMS.W3CDTF/OVERHEIDop.jaargang">2025</meta:user-defined>
    <meta:user-defined meta:name="OVERHEIDop.publicationIssue">7889</meta:user-defined>
    <meta:user-defined meta:name="OVERHEIDop.WsbID/DC.identifier">wsb-2025-7889</meta:user-defined>
    <meta:user-defined meta:name="OVERHEIDop.versieInformatie"/>
  </office:meta>
</office:document-meta>
</file>