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voeren van hemelwater door toename van verhard oppervlak en het plaatsen van obstakels in de beschermingszone van een a-watergang aan de Klokkengietersstraat te Aarle-Ri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fvoeren van hemelwater door toename van verhard oppervlak en het plaatsen van obstakels in de beschermingszone van een a-watergang aan de Klokkengietersstraat te Aarle-Rixtel. Het zaaknummer is 0654534430.</text:p>
            <text:p text:style-name="common-al">
            <text:span text:style-name="nadrukvet">Besluitdatum:</text:span> 31-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april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534430</meta:user-defined>
    <meta:user-defined meta:name="DCTERMS.abstract">Toename verhard oppervlak, Afkoppelen verhard oppervlak, Klokkengietersstraat Aarle-Rix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fvoeren van hemelwater door toename van verhard oppervlak en het plaatsen van obstakels in de beschermingszone van een a-watergang aan de Klokkengietersstraat te Aarle-Rixtel</meta:user-defined>
    <meta:user-defined meta:name="DCTERMS.W3CDTF/DCTERMS.available">2025-04-02</meta:user-defined>
    <meta:user-defined meta:name="DCTERMS.W3CDTF/OVERHEIDop.jaargang">2025</meta:user-defined>
    <meta:user-defined meta:name="OVERHEIDop.publicationIssue">7888</meta:user-defined>
    <meta:user-defined meta:name="OVERHEIDop.WsbID/DC.identifier">wsb-2025-7888</meta:user-defined>
    <meta:user-defined meta:name="OVERHEIDop.versieInformatie"/>
  </office:meta>
</office:document-meta>
</file>