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perceelstuw ter plaatse van Hamelbergstraat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perceelstuw ter plaatse van Hamelbergstraat te Overasselt 
</text:p>
            <text:p text:style-name="common-al">Zaaknummer: 222894
</text:p>
            <text:p text:style-name="common-al">DSO verzoeknummer: 2025032400294
</text:p>
            <text:p text:style-name="common-al">Ontvangst aanvraag: 24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8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2894</meta:user-defined>
    <meta:user-defined meta:name="DCTERMS.abstract">het plaatsen van een perceelstuw ter plaatse van Hamelbergstraat te Overa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perceelstuw ter plaatse van Hamelbergstraat te Overasselt</meta:user-defined>
    <meta:user-defined meta:name="DCTERMS.W3CDTF/DCTERMS.available">2025-04-02</meta:user-defined>
    <meta:user-defined meta:name="DCTERMS.W3CDTF/OVERHEIDop.jaargang">2025</meta:user-defined>
    <meta:user-defined meta:name="OVERHEIDop.publicationIssue">7887</meta:user-defined>
    <meta:user-defined meta:name="OVERHEIDop.WsbID/DC.identifier">wsb-2025-7887</meta:user-defined>
    <meta:user-defined meta:name="OVERHEIDop.versieInformatie"/>
  </office:meta>
</office:document-meta>
</file>