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Berghuizen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Berghuizen 3 te Maasbommel 
</text:p>
            <text:p text:style-name="common-al">Zaaknummer: 222860
</text:p>
            <text:p text:style-name="common-al">DSO verzoeknummer: 2025032400148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860</meta:user-defined>
    <meta:user-defined meta:name="DCTERMS.abstract">het uitvoeren van kabel- en leidingwerkzaamheden ter plaatse van Berghuizen 3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Berghuizen 3 te Maasbomm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86</meta:user-defined>
    <meta:user-defined meta:name="OVERHEIDop.WsbID/DC.identifier">wsb-2025-7886</meta:user-defined>
    <meta:user-defined meta:name="OVERHEIDop.versieInformatie"/>
  </office:meta>
</office:document-meta>
</file>