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Waaldijk 16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Waaldijk 16 te Opijnen 
</text:p>
            <text:p text:style-name="common-al">Zaaknummer: 222827
</text:p>
            <text:p text:style-name="common-al">DSO verzoeknummer: 2025032400090
</text:p>
            <text:p text:style-name="common-al">Ontvangst aanvraag: 24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88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8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8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2827</meta:user-defined>
    <meta:user-defined meta:name="DCTERMS.abstract">het uitvoeren van kabelwerkzaamheden ter plaatse van Waaldijk 16 te Op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Waaldijk 16 te Opijn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7885</meta:user-defined>
    <meta:user-defined meta:name="OVERHEIDop.WsbID/DC.identifier">wsb-2025-7885</meta:user-defined>
    <meta:user-defined meta:name="OVERHEIDop.versieInformatie"/>
  </office:meta>
</office:document-meta>
</file>