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dempen en graven van een primaire waterloop, plaatsen van beschoeiing en verwijderen van een duiker bij Tulpenstraat 2 Noord-Scharwoud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3-2025 en geregistreerd onder zaaknummer 2025032711220.</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88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8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8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32711220</meta:user-defined>
    <meta:user-defined meta:name="DCTERMS.abstract">het dempen en graven van een primaire waterloop, plaatsen van beschoeiing en verwijderen van een duiker bij Tulpenstraat 2 Noord-Scharwoude</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dempen en graven van een primaire waterloop, plaatsen van beschoeiing en verwijderen van een duiker bij Tulpenstraat 2 Noord-Scharwoude</meta:user-defined>
    <meta:user-defined meta:name="DCTERMS.W3CDTF/DCTERMS.available">2025-04-02</meta:user-defined>
    <meta:user-defined meta:name="DCTERMS.W3CDTF/OVERHEIDop.jaargang">2025</meta:user-defined>
    <meta:user-defined meta:name="OVERHEIDop.publicationIssue">7882</meta:user-defined>
    <meta:user-defined meta:name="OVERHEIDop.WsbID/DC.identifier">wsb-2025-7882</meta:user-defined>
    <meta:user-defined meta:name="OVERHEIDop.versieInformatie"/>
  </office:meta>
</office:document-meta>
</file>