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am aan de Peppelweg 1a te Groot-Ammers, sectie F nummer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am aan de Peppelweg 1a te Groot-Ammers, sectie F nummer 40. 
</text:p>
            <text:p text:style-name="common-al">Zaaknummer: 137590
</text:p>
            <text:p text:style-name="common-al">DSO verzoeknummer: 2024111000106
</text:p>
            <text:p text:style-name="common-al">Start bezwaartermijn: 15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7590</meta:user-defined>
    <meta:user-defined meta:name="DCTERMS.abstract">het aanleggen van een dam met duiker ter plaatse van de Essenweg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dam aan de Peppelweg 1a te Groot-Ammers, sectie F nummer 40</meta:user-defined>
    <meta:user-defined meta:name="DCTERMS.W3CDTF/DCTERMS.available">2025-01-16</meta:user-defined>
    <meta:user-defined meta:name="DCTERMS.W3CDTF/OVERHEIDop.jaargang">2025</meta:user-defined>
    <meta:user-defined meta:name="OVERHEIDop.publicationIssue">788</meta:user-defined>
    <meta:user-defined meta:name="OVERHEIDop.WsbID/DC.identifier">wsb-2025-788</meta:user-defined>
    <meta:user-defined meta:name="OVERHEIDop.versieInformatie"/>
  </office:meta>
</office:document-meta>
</file>