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am met duiker ter plaatse van Leerbroekseweg 46 te Leer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am met duiker ter plaatse van Leerbroekseweg 46 te Leerbroek 
</text:p>
            <text:p text:style-name="common-al">Zaaknummer: 222035
</text:p>
            <text:p text:style-name="common-al">DSO verzoeknummer: 2025032101047
</text:p>
            <text:p text:style-name="common-al">Ontvangst aanvraag: 21-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87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7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7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2035</meta:user-defined>
    <meta:user-defined meta:name="DCTERMS.abstract">het aanleggen van een dam met duiker ter plaatse van Leerbroekseweg 46 te Leerbr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am met duiker ter plaatse van Leerbroekseweg 46 te Leerbroek</meta:user-defined>
    <meta:user-defined meta:name="DCTERMS.W3CDTF/DCTERMS.available">2025-04-02</meta:user-defined>
    <meta:user-defined meta:name="DCTERMS.W3CDTF/OVERHEIDop.jaargang">2025</meta:user-defined>
    <meta:user-defined meta:name="OVERHEIDop.publicationIssue">7879</meta:user-defined>
    <meta:user-defined meta:name="OVERHEIDop.WsbID/DC.identifier">wsb-2025-7879</meta:user-defined>
    <meta:user-defined meta:name="OVERHEIDop.versieInformatie"/>
  </office:meta>
</office:document-meta>
</file>