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2 MS kabels ter plaatse van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2 MS kabels ter plaatse van Avelingen-West 15 te Gorinchem 
</text:p>
            <text:p text:style-name="common-al">Zaaknummer: 222003
</text:p>
            <text:p text:style-name="common-al">DSO verzoeknummer: 2025032100937
</text:p>
            <text:p text:style-name="common-al">Ontvangst aanvraag: 2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003</meta:user-defined>
    <meta:user-defined meta:name="DCTERMS.abstract">het aanleggen van 2 MS kabels ter plaatse van Avelingen-West 15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2 MS kabels ter plaatse van Avelingen-West 15 te Gorin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78</meta:user-defined>
    <meta:user-defined meta:name="OVERHEIDop.WsbID/DC.identifier">wsb-2025-7878</meta:user-defined>
    <meta:user-defined meta:name="OVERHEIDop.versieInformatie"/>
  </office:meta>
</office:document-meta>
</file>