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bevergaas ter voorkoming van nieuwe bevergangen ter hoogte van Buitenpad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bevergaas ter voorkoming van nieuwe bevergangen ter hoogte van Buitenpad te Alblasserdam 
</text:p>
            <text:p text:style-name="common-al">Zaaknummer: 221971
</text:p>
            <text:p text:style-name="common-al">DSO verzoeknummer: 2025032100879
</text:p>
            <text:p text:style-name="common-al">Ontvangst aanvraag: 2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1971</meta:user-defined>
    <meta:user-defined meta:name="DCTERMS.abstract">het aanbrengen van bevergaas ter voorkoming van nieuwe bevergangen ter hoogte van Buitenpad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bevergaas ter voorkoming van nieuwe bevergangen ter hoogte van Buitenpad te Alblasserdam</meta:user-defined>
    <meta:user-defined meta:name="DCTERMS.W3CDTF/DCTERMS.available">2025-04-02</meta:user-defined>
    <meta:user-defined meta:name="DCTERMS.W3CDTF/OVERHEIDop.jaargang">2025</meta:user-defined>
    <meta:user-defined meta:name="OVERHEIDop.publicationIssue">7877</meta:user-defined>
    <meta:user-defined meta:name="OVERHEIDop.WsbID/DC.identifier">wsb-2025-7877</meta:user-defined>
    <meta:user-defined meta:name="OVERHEIDop.versieInformatie"/>
  </office:meta>
</office:document-meta>
</file>