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renoveren en verduurzamen van een bestaande woning ter plaatse van Neerpolderseweg 2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renoveren en verduurzamen van een bestaande woning ter plaatse van Neerpolderseweg 24 te Giessenburg 
</text:p>
            <text:p text:style-name="common-al">Zaaknummer: 221870
</text:p>
            <text:p text:style-name="common-al">DSO verzoeknummer: 2025032100575
</text:p>
            <text:p text:style-name="common-al">Ontvangst aanvraag: 2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1870</meta:user-defined>
    <meta:user-defined meta:name="DCTERMS.abstract">het verbouwen, renoveren en verduurzamen van een bestaande woning ter plaatse van Neerpolderseweg 24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renoveren en verduurzamen van een bestaande woning ter plaatse van Neerpolderseweg 24 te Giessenburg</meta:user-defined>
    <meta:user-defined meta:name="DCTERMS.W3CDTF/DCTERMS.available">2025-04-02</meta:user-defined>
    <meta:user-defined meta:name="DCTERMS.W3CDTF/OVERHEIDop.jaargang">2025</meta:user-defined>
    <meta:user-defined meta:name="OVERHEIDop.publicationIssue">7874</meta:user-defined>
    <meta:user-defined meta:name="OVERHEIDop.WsbID/DC.identifier">wsb-2025-7874</meta:user-defined>
    <meta:user-defined meta:name="OVERHEIDop.versieInformatie"/>
  </office:meta>
</office:document-meta>
</file>