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schuur op perceel nummer 29 en een veranda op perceel nummer 27 ter plaatse van Bovenkerkseweg 29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schuur op perceel nummer 29 en een veranda op perceel nummer 27 ter plaatse van Bovenkerkseweg 29 te Giessenburg 
</text:p>
            <text:p text:style-name="common-al">Zaaknummer: 221837
</text:p>
            <text:p text:style-name="common-al">DSO verzoeknummer: 2025032100310
</text:p>
            <text:p text:style-name="common-al">Ontvangst aanvraag: 2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1837</meta:user-defined>
    <meta:user-defined meta:name="DCTERMS.abstract">het realiseren van een schuur op perceel nummer 29 en een veranda op perceel nummer 27 ter plaatse van Bovenkerkseweg 29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schuur op perceel nummer 29 en een veranda op perceel nummer 27 ter plaatse van Bovenkerkseweg 29 te Giessenburg</meta:user-defined>
    <meta:user-defined meta:name="DCTERMS.W3CDTF/DCTERMS.available">2025-04-02</meta:user-defined>
    <meta:user-defined meta:name="DCTERMS.W3CDTF/OVERHEIDop.jaargang">2025</meta:user-defined>
    <meta:user-defined meta:name="OVERHEIDop.publicationIssue">7873</meta:user-defined>
    <meta:user-defined meta:name="OVERHEIDop.WsbID/DC.identifier">wsb-2025-7873</meta:user-defined>
    <meta:user-defined meta:name="OVERHEIDop.versieInformatie"/>
  </office:meta>
</office:document-meta>
</file>