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breden van een dam in de beschermingszone A van een waterkering nabij Mijzerdijk 18 in Urs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3-2025 en geregistreerd onder zaaknummer 202503261118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87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7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7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2611180</meta:user-defined>
    <meta:user-defined meta:name="DCTERMS.abstract">het verbreden van een dam in de beschermingszone A van een waterkering nabij Mijzerdijk 18 in Urs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verbreden van een dam in de beschermingszone A van een waterkering nabij Mijzerdijk 18 in Ursem</meta:user-defined>
    <meta:user-defined meta:name="DCTERMS.W3CDTF/DCTERMS.available">2025-04-02</meta:user-defined>
    <meta:user-defined meta:name="DCTERMS.W3CDTF/OVERHEIDop.jaargang">2025</meta:user-defined>
    <meta:user-defined meta:name="OVERHEIDop.publicationIssue">7871</meta:user-defined>
    <meta:user-defined meta:name="OVERHEIDop.WsbID/DC.identifier">wsb-2025-7871</meta:user-defined>
    <meta:user-defined meta:name="OVERHEIDop.versieInformatie"/>
  </office:meta>
</office:document-meta>
</file>