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poort ten behoeve van veiligheid in verband met sloot en drukke weg ter plaatse van Kapelstraat 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poort ten behoeve van veiligheid in verband met sloot en drukke weg ter plaatse van Kapelstraat 4 te Gendt zijn niet vergunningsplichtig. 
</text:p>
            <text:p text:style-name="common-al">Zaaknummer: 204024
</text:p>
            <text:p text:style-name="common-al">DSO verzoeknummer: 202502160023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024</meta:user-defined>
    <meta:user-defined meta:name="DCTERMS.abstract">het plaatsen van een poort ten behoeve van veiligheid in verband met sloot en drukke weg ter plaatse van Kapelstraat 4 te Gen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poort ten behoeve van veiligheid in verband met sloot en drukke weg ter plaatse van Kapelstraat 4 te Gendt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70</meta:user-defined>
    <meta:user-defined meta:name="OVERHEIDop.WsbID/DC.identifier">wsb-2025-7870</meta:user-defined>
    <meta:user-defined meta:name="OVERHEIDop.versieInformatie"/>
  </office:meta>
</office:document-meta>
</file>