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Tradeboulevard 9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5 met registratienummer 0652892683 voor het aanleggen van elektrakabels en CAI telecomkabels aan de Tradeboulevard 9 te Zevenbergen kruisend met primaire waterkering DWK00397 en het deels dempen van A-watergang 'Waterloop Euro Log Park' (OVK12055) ten behoeve van het uitbreiden van de capaciteit van het stroomnet om de stroomzekerheid in de omgeving te kunnen waarbo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Tradeboulevard 9 te Zevenber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68</meta:user-defined>
    <meta:user-defined meta:name="OVERHEIDop.WsbID/DC.identifier">wsb-2025-7868</meta:user-defined>
    <meta:user-defined meta:name="OVERHEIDop.versieInformatie"/>
  </office:meta>
</office:document-meta>
</file>